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656 Daendelsstraat 78 te Tilburg, doorbraak van een bestaande wand, 21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4 - Z-HZ_WABO-2017-00656 - I - Daendelsstraat 7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0250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5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5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656 Daendelsstraat 78 te Tilburg, doorbraak van een bestaande wand, 21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50</meta:user-defined>
    <meta:user-defined meta:name="OVERHEIDop.GmbID/DC.identifier">gmb-2017-30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T 78</meta:user-defined>
    <meta:user-defined meta:name="OVERHEIDop.woonplaats">Tilburg</meta:user-defined>
    <meta:user-defined meta:name="OVERHEIDop.straatnaam">Daendel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45 396703</meta:user-defined>
    <meta:user-defined meta:name="OVERHEIDop.versieInformatie"/>
  </office:meta>
</office:document-meta>
</file>