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57 Nieuwlandstraat 35 te Tilburg, kappen van een boom, 2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4 - Z-HZ_WABO-2017-00657 - I - Nieuwland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24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57 Nieuwlandstraat 35 te Tilburg, kappen van een boom, 2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48</meta:user-defined>
    <meta:user-defined meta:name="OVERHEIDop.GmbID/DC.identifier">gmb-2017-30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M 35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41 396406</meta:user-defined>
    <meta:user-defined meta:name="OVERHEIDop.versieInformatie"/>
  </office:meta>
</office:document-meta>
</file>