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werpbesluiten (uitgebreide procedure), Soesterweg 244, het oprichten van een loods voor spoorwegmaterieel incl. gebruik van bijbehorende opstelsporen 71, 72 en 73 en het gebruik van krachtstroom. Rechtsmiddel: Zienswij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werpbesluiten (uitgebreide procedure), Soesterweg 244, het oprichten van een loods voor spoorwegmaterieel incl. gebruik van bijbehorende opstelsporen 71, 72 en 73 en het gebruik van krachtstroom. Rechtsmiddel: Zienswijz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4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4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4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werpbesluiten (uitgebreide procedure), Soesterweg 244, het oprichten van een loods voor spoorwegmaterieel incl. gebruik van bijbehorende opstelsporen 71, 72 en 73 en het gebruik van krachtstroom. Rechtsmiddel: Zienswijz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46</meta:user-defined>
    <meta:user-defined meta:name="OVERHEIDop.GmbID/DC.identifier">gmb-2017-30246</meta:user-defined>
    <meta:user-defined meta:name="OVERHEID.TaxonomieBeleidsagenda/OVERHEID.category">Huisvesting | Organisatie en beleid</meta:user-defined>
    <meta:user-defined meta:name="OVERHEIDop.referentienummer">2323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24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1 463172</meta:user-defined>
    <meta:user-defined meta:name="OVERHEIDop.versieInformatie"/>
  </office:meta>
</office:document-meta>
</file>