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 Sweelincklaan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an Pietersz Sweelincklaan 5, 1401 CD Bussum</text:p>
            <text:p text:style-name="common-al">Uitbreiden bestaande aanbouw zijgevel woning.</text:p>
            <text:p text:style-name="common-al">17-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text:span>
            <text:span text:style-name="nadrukcur">meente Gooise Meren, 24</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24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4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4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Pietersz Sweelincklaan 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45</meta:user-defined>
    <meta:user-defined meta:name="OVERHEIDop.GmbID/DC.identifier">gmb-2017-30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D 5</meta:user-defined>
    <meta:user-defined meta:name="OVERHEIDop.woonplaats">Bussum</meta:user-defined>
    <meta:user-defined meta:name="OVERHEIDop.straatnaam">Jan Pietersz. Sweelinc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74 476845</meta:user-defined>
    <meta:user-defined meta:name="OVERHEIDop.versieInformatie"/>
  </office:meta>
</office:document-meta>
</file>