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Spaarnestraat t.h.v. nr. 68, het tijdelijk plaatsen van afvalcontainers op de openbare weg van 24 februari t/m 3 maart 2017, 16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paarnestraat t.h.v. nr. 68, het tijdelijk plaatsen van afvalcontainers op de openbare weg van 24 februari t/m 3 maart 2017, 16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24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4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4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Spaarnestraat t.h.v. nr. 68, het tijdelijk plaatsen van afvalcontainers op de openbare weg van 24 februari t/m 3 maart 2017, 16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243</meta:user-defined>
    <meta:user-defined meta:name="OVERHEIDop.GmbID/DC.identifier">gmb-2017-30243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5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H 68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46 463736</meta:user-defined>
    <meta:user-defined meta:name="OVERHEIDop.versieInformatie"/>
  </office:meta>
</office:document-meta>
</file>