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1-2017</text:p>
            <text:p text:style-name="common-al">Vergunningszaak: 			 Omgevingsvergunning (uitgebreide </text:p>
            <text:p text:style-name="common-al">					 procedure)</text:p>
            <text:p text:style-name="common-al">Dossiernummer:			 OV2015-124</text:p>
            <text:p text:style-name="common-al">Locatie:				 Achter Westergeest 69-71 in Uitgeest</text:p>
            <text:p text:style-name="common-al">Activiteit:				 het oprichten van een woning</text:p>
            <text:p text:style-name="common-al">Fase: 					 Vergunning verleend</text:p>
            <text:p text:style-name="last-al">Beroep instellen: tegen deze besluiten kunnen belanghebbenden binnen zes weken na de dag van verzending van dit besluit beroep instellen bij de rechtbank Noord-Holland, locatie Haarlem, sector bestuursrecht, Postbus 1621, 2003 BR Haarlem, door het indienen van een beroepschrift. Een beroepschrift schorst de werking van dit besluit niet tenzij bij of krachtens wettelijk voorschrift anders is bepaald. Voor de behandeling van een beroepschrift is griffierecht verschuldigd. Als u niet kunt wachten op een uitspraak op uw beroepschrift omdat u van mening bent dat snel een voorlopige maatregel nodig is, dan kunt u de voorzieningenrechter verzoeken om een voorlopige voorziening. Voorwaarde is wel dat u ook beroep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024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4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4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42</meta:user-defined>
    <meta:user-defined meta:name="OVERHEIDop.GmbID/DC.identifier">gmb-2017-30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G 69</meta:user-defined>
    <meta:user-defined meta:name="OVERHEIDop.woonplaats">Uitgeest</meta:user-defined>
    <meta:user-defined meta:name="OVERHEIDop.straatnaam">Westergees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053 504127</meta:user-defined>
    <meta:user-defined meta:name="OVERHEIDop.versieInformatie"/>
  </office:meta>
</office:document-meta>
</file>