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Rund 10,  verwijderen van asbesthoudende golfplaten van 4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965</text:p>
            <text:p text:style-name="common-al">Datum verzonden: 28-12-2016 </text:p>
            <text:p text:style-name="common-al">Omschrijving: Bergeijk, Rund 10, verwijderen van asbesthoudende golfplaten van 4 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24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Rund 10,  verwijderen van asbesthoudende golfplaten van 4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024</meta:user-defined>
    <meta:user-defined meta:name="OVERHEIDop.GmbID/DC.identifier">gmb-2017-3024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C 10</meta:user-defined>
    <meta:user-defined meta:name="OVERHEIDop.woonplaats">Bergeijk</meta:user-defined>
    <meta:user-defined meta:name="OVERHEIDop.straatnaam">Run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680 368654</meta:user-defined>
    <meta:user-defined meta:name="OVERHEIDop.versieInformatie"/>
  </office:meta>
</office:document-meta>
</file>