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hoek 5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54</text:p>
            <text:p text:style-name="common-al">Aangevraagd op 16 februari 2017</text:p>
            <text:p text:style-name="common-al">het ontheffing van de bestemmingsplan</text:p>
            <text:p text:style-name="common-al">Reguliere procedure voor de activiteit: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239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3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3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hoek 5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239</meta:user-defined>
    <meta:user-defined meta:name="OVERHEIDop.GmbID/DC.identifier">gmb-2017-30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A 5</meta:user-defined>
    <meta:user-defined meta:name="OVERHEIDop.woonplaats">Berlicum</meta:user-defined>
    <meta:user-defined meta:name="OVERHEIDop.straatnaam">Molenhoe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859 407746</meta:user-defined>
    <meta:user-defined meta:name="OVERHEIDop.versieInformatie"/>
  </office:meta>
</office:document-meta>
</file>