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-Keppel, Rijksweg 89, het vernieuwen en vergrot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7 is een aanvraag ingediend voor een omgevingsvergunning. De aanvraag is geregistreerd onder nummer 2017-0273. De aanvraag gaat over het vernieuwen en vergroten van een garage aan de Rijksweg 89 in Laag-Keppel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0238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3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3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g-Keppel, Rijksweg 89, het vernieuwen en vergrot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38</meta:user-defined>
    <meta:user-defined meta:name="OVERHEIDop.GmbID/DC.identifier">gmb-2017-30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8AG 89</meta:user-defined>
    <meta:user-defined meta:name="OVERHEIDop.woonplaats">Laag-Keppel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2500 445664</meta:user-defined>
    <meta:user-defined meta:name="OVERHEIDop.versieInformatie"/>
  </office:meta>
</office:document-meta>
</file>