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Puntenburgerlaan 15, het tijdelijk plaatsen van een autolaadkraan en werkbus op de openbare weg op 30 maart 2017, 14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Puntenburgerlaan 15, het tijdelijk plaatsen van een autolaadkraan en werkbus op de openbare weg op 30 maart 2017, 14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23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3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3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Puntenburgerlaan 15, het tijdelijk plaatsen van een autolaadkraan en werkbus op de openbare weg op 30 maart 2017, 14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237</meta:user-defined>
    <meta:user-defined meta:name="OVERHEIDop.GmbID/DC.identifier">gmb-2017-30237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CA 15</meta:user-defined>
    <meta:user-defined meta:name="OVERHEIDop.woonplaats">Amersfoort</meta:user-defined>
    <meta:user-defined meta:name="OVERHEIDop.straatnaam">Puntenburg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84 463123</meta:user-defined>
    <meta:user-defined meta:name="OVERHEIDop.versieInformatie"/>
  </office:meta>
</office:document-meta>
</file>