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819460 – Hogeweg 6 te Berg en Da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ogeweg 6 te Berg en Dal</text:p>
            <text:p text:style-name="tussenkopcur"> Omschrijving : plaatsen van een open fietsenstalling </text:p>
            <text:p text:style-name="tussenkopcur">Datum ontvangst : 21 februari 2017</text:p>
            <text:p text:style-name="tussenkopcur">Zaaknummer ODRN : W.Z17.1020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023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3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819460 – Hogeweg 6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235</meta:user-defined>
    <meta:user-defined meta:name="OVERHEIDop.GmbID/DC.identifier">gmb-2017-302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BA 6</meta:user-defined>
    <meta:user-defined meta:name="OVERHEIDop.woonplaats">Berg en Dal</meta:user-defined>
    <meta:user-defined meta:name="OVERHEIDop.straatnaam">Hoge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78 426077</meta:user-defined>
    <meta:user-defined meta:name="OVERHEIDop.versieInformatie"/>
  </office:meta>
</office:document-meta>
</file>