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Friesestraat t.h.v. nr. 63, het tijdelijk plaatsen van een afvalcontainer op de openbare weg van 13 februari t/m 24 maart 2017, 15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Friesestraat t.h.v. nr. 63, het tijdelijk plaatsen van een afvalcontainer op de openbare weg van 13 februari t/m 24 maart 2017, 15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3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Friesestraat t.h.v. nr. 63, het tijdelijk plaatsen van een afvalcontainer op de openbare weg van 13 februari t/m 24 maart 2017, 15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34</meta:user-defined>
    <meta:user-defined meta:name="OVERHEIDop.GmbID/DC.identifier">gmb-2017-3023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B 63</meta:user-defined>
    <meta:user-defined meta:name="OVERHEIDop.woonplaats">Amersfoort</meta:user-defined>
    <meta:user-defined meta:name="OVERHEIDop.straatnaam">Frie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1 463441</meta:user-defined>
    <meta:user-defined meta:name="OVERHEIDop.versieInformatie"/>
  </office:meta>
</office:document-meta>
</file>