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881 Verleende vergunning voor een Wijz/Intrek op aanvraag uitg</text:p>
      <text:section text:name="zakelijke-mededeling_id1-3-2" text:style-name="zakelijke-mededeling">
        <text:section text:name="zakelijke-mededeling-tekst_id1-3-2-1" text:style-name="zakelijke-mededeling-tekst">
          <text:section text:name="tekst_id1-3-2-1-1" text:style-name="tekst">
            <text:p text:style-name="common-al">Locatie : Aanwas 4, 4704 SC  Roosendaal</text:p>
            <text:p text:style-name="common-al">Omschrijving : Verleende vergunning voor een Wijz/Intrek op aanvraag uitg</text:p>
            <text:p text:style-name="common-al">Registratienummer : 2016WB0881</text:p>
            <text:p text:style-name="common-al">Publicatiedatum : 24-2-2017</text:p>
            <text:p text:style-name="common-al">Datum besluit verzonden : 16-2-2017</text:p>
            <text:p text:style-name="common-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30233</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233</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233</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881 Verleende vergunning voor een Wijz/Intrek op aanvraag uit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30233</meta:user-defined>
    <meta:user-defined meta:name="OVERHEIDop.GmbID/DC.identifier">gmb-2017-3023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4</meta:user-defined>
    <meta:user-defined meta:name="OVERHEIDop.woonplaats">Roosendaal</meta:user-defined>
    <meta:user-defined meta:name="OVERHEIDop.straatnaam">Aanwas</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379 397091</meta:user-defined>
    <meta:user-defined meta:name="OVERHEIDop.versieInformatie"/>
  </office:meta>
</office:document-meta>
</file>