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uitbreiden woning, Libeek 10, 6265 NE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 <text:span text:style-name="nadrukvet">Libeek 10, 6265 NE Sint Geertruid </text:span>(ontvangen 20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023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omgevingsvergunning uitbreiden woning, Libeek 10,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30</meta:user-defined>
    <meta:user-defined meta:name="OVERHEIDop.GmbID/DC.identifier">gmb-2017-30230</meta:user-defined>
    <meta:user-defined meta:name="OVERHEID.TaxonomieBeleidsagenda/OVERHEID.category">Ruimte en infrastructuur | Organisatie en beleid</meta:user-defined>
    <meta:user-defined meta:name="OVERHEIDop.referentienummer">Z-HZ_WABO-2017-000311</meta:user-defined>
    <meta:user-defined meta:name="DCTERMS.abstract">het uitbreiden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41 310669</meta:user-defined>
    <meta:user-defined meta:name="OVERHEIDop.versieInformatie"/>
  </office:meta>
</office:document-meta>
</file>