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rdinckhoek 52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februari 2017 heeft de gemeente Bronckhorst een besluit genomen op de aanvraag voor een omgevingsvergunning. De aanvraag is geregistreerd onder nummer 2017-0215. De aanvraag gaat over het kappen van 2 esdoorns aan de Ardinckhoek 52 in Zelhem. De vergunning is verleend voor het kappen van de esdoorn aan de rechterkant van de woning en <text:span text:style-name="nadrukondlijn">geweigerd</text:span> voor het kappen van de esdoorn aan de voorkant van de woning.  De vergunning is verzonden op 22 febr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022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Ardinckhoek 52,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23</meta:user-defined>
    <meta:user-defined meta:name="OVERHEIDop.GmbID/DC.identifier">gmb-2017-30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EZ 52</meta:user-defined>
    <meta:user-defined meta:name="OVERHEIDop.woonplaats">Zelhem</meta:user-defined>
    <meta:user-defined meta:name="OVERHEIDop.straatnaam">Ardinckhoe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6479</meta:user-defined>
    <meta:user-defined meta:name="OVERHEIDop.externeBijlage">publiceerbareaanvraag|exb-2017-6480</meta:user-defined>
    <meta:user-defined meta:name="OVERHEIDop.externeBijlage">DSC05787|exb-2017-6481</meta:user-defined>
    <meta:user-defined meta:name="OVERHEIDop.externeBijlage">DSC05786|exb-2017-6482</meta:user-defined>
    <meta:user-defined meta:name="OVERHEIDop.externeBijlage">DSC05785|exb-2017-6483</meta:user-defined>
    <meta:user-defined meta:name="OVERHEIDop.externeBijlage">DSC05784|exb-2017-6484</meta:user-defined>
    <meta:user-defined meta:name="OVERHEID.EPSG28992/DC.spatial">221459 447583</meta:user-defined>
    <meta:user-defined meta:name="OVERHEIDop.versieInformatie"/>
  </office:meta>
</office:document-meta>
</file>