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laan 12, 5242 CR, Rosmalen, het verven van de gevel van een woning e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</text:span>
            <text:span text:style-name="nadrukvet">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portlaan 12, 5242 CR, Rosmalen, het verven van de gevel van een woning en een garage, ouwen, WB00035868, 27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22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2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2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rtlaan 12, 5242 CR, Rosmalen, het verven van de gevel van een woning e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022</meta:user-defined>
    <meta:user-defined meta:name="OVERHEIDop.GmbID/DC.identifier">gmb-2017-3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CR 12</meta:user-defined>
    <meta:user-defined meta:name="OVERHEIDop.woonplaats">Rosmalen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47 413658</meta:user-defined>
    <meta:user-defined meta:name="OVERHEIDop.versieInformatie"/>
  </office:meta>
</office:document-meta>
</file>