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oordewierweg 153A, B, en C, het legaliseren van 3 studio'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153A, B, en C, het legaliseren van 3 studio's, Rechtsmiddel: Geen. Ter informatie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21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1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1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Noordewierweg 153A, B, en C, het legaliseren van 3 studio'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215</meta:user-defined>
    <meta:user-defined meta:name="OVERHEIDop.GmbID/DC.identifier">gmb-2017-30215</meta:user-defined>
    <meta:user-defined meta:name="OVERHEID.TaxonomieBeleidsagenda/OVERHEID.category">Huisvesting | Organisatie en beleid</meta:user-defined>
    <meta:user-defined meta:name="OVERHEIDop.referentienummer">5441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E 153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04 463566</meta:user-defined>
    <meta:user-defined meta:name="OVERHEIDop.versieInformatie"/>
  </office:meta>
</office:document-meta>
</file>