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Lange Gangh 49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de Lange Gangh 49, 1398 CW Muiden</text:p>
            <text:p text:style-name="common-al">Vervangen overkapping achtertui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</text:span>
            <text:span text:style-name="nadrukcur">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021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1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1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Lange Gangh 49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14</meta:user-defined>
    <meta:user-defined meta:name="OVERHEIDop.GmbID/DC.identifier">gmb-2017-30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W 49</meta:user-defined>
    <meta:user-defined meta:name="OVERHEIDop.woonplaats">Muiden</meta:user-defined>
    <meta:user-defined meta:name="OVERHEIDop.straatnaam">De Lange Gangh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608 482137</meta:user-defined>
    <meta:user-defined meta:name="OVERHEIDop.versieInformatie"/>
  </office:meta>
</office:document-meta>
</file>