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27, het plaatsen van 2 raamkozijnen in de gevel van het pand en het schilderen van de gevel, 15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27, het plaatsen van 2 raamkozijnen in de gevel van het pand en het schilderen van de gevel, 15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0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0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0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oordewierweg 127, het plaatsen van 2 raamkozijnen in de gevel van het pand en het schilderen van de gevel, 15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07</meta:user-defined>
    <meta:user-defined meta:name="OVERHEIDop.GmbID/DC.identifier">gmb-2017-30207</meta:user-defined>
    <meta:user-defined meta:name="OVERHEID.TaxonomieBeleidsagenda/OVERHEID.category">Huisvesting | Organisatie en beleid</meta:user-defined>
    <meta:user-defined meta:name="OVERHEIDop.referentienummer">5401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D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6 463531</meta:user-defined>
    <meta:user-defined meta:name="OVERHEIDop.versieInformatie"/>
  </office:meta>
</office:document-meta>
</file>