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ruiming openingstijden horecabedrijven in verband met carnaval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Beek maakt bekend dat hij in samenspraak met de politie evenals voorgaande jaren heeft besloten de openingstijden te verruimen voor de horecabedrijven in Beek in verband met de viering van carnaval 2017 op grond van artikel 2:30 van de Algemene Plaatselijke Verordening. Gelet op deze bijzondere omstandigheden gelden de volgende openingstijden:</text:p>
            <text:list text:style-name="id1-3-2-1-1-2">
              <text:list-item text:style-override="id1-3-2-1-1-2-1">
                <text:number>-</text:number>
                <text:p text:style-name="al">carnavalszondagnacht 26 februari 2017 (maandagochtend 27 februari 2017) tot maximaal 03.00 uur;</text:p>
              </text:list-item>
              <text:list-item text:style-override="id1-3-2-1-1-2-2">
                <text:number>-</text:number>
                <text:p text:style-name="al">carnavalsmaandagnacht 27 februari 2017 (dinsdagochtend 28 februari 2017) tot maximaal 03.00 uur;</text:p>
              </text:list-item>
              <text:list-item text:style-override="id1-3-2-1-1-2-3">
                <text:number>-</text:number>
                <text:p text:style-name="al">carnavalsdinsdagnacht 28 februari 2017 (woensdagochtend 1 maart 2017) tot maximaal 03.00 uur.</text:p>
              </text:list-item>
            </text:list>
            <text:p text:style-name="last-al">Beek, d.d.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020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0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0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openingstijden horecabedrijven in verband met carnav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04</meta:user-defined>
    <meta:user-defined meta:name="OVERHEIDop.GmbID/DC.identifier">gmb-2017-30204</meta:user-defined>
    <meta:user-defined meta:name="OVERHEID.TaxonomieBeleidsagenda/OVERHEID.category">Openbare orde en veilig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op.versieInformatie"/>
  </office:meta>
</office:document-meta>
</file>