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ol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oolweg 3, zaaknummer 129329</text:p>
            <text:p text:style-name="common-al">Voor: vellen 7 elze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020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o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203</meta:user-defined>
    <meta:user-defined meta:name="OVERHEIDop.GmbID/DC.identifier">gmb-2017-30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3</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14 439611</meta:user-defined>
    <meta:user-defined meta:name="OVERHEIDop.versieInformatie"/>
  </office:meta>
</office:document-meta>
</file>