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houden van een Balkanavond op 3 maart 2017, 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Hof 19, het houden van een Balkanavond op 3 maart 2017, 03-02-2017,</text:p>
            <text:p text:style-name="common-al"/>
            <text:p text:style-name="last-al">Op de aangegeven datum zijn de geluidsvoorschriften uit het Activiteitenbesluit milieubeheer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Kennisgeving incidentele festiviteit, houden van een Balkanavond op 3 maart 2017, Ho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98</meta:user-defined>
    <meta:user-defined meta:name="OVERHEIDop.GmbID/DC.identifier">gmb-2017-301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15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9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1 463125</meta:user-defined>
    <meta:user-defined meta:name="OVERHEIDop.versieInformatie"/>
  </office:meta>
</office:document-meta>
</file>