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twee woningen, F, 5902 Anemoon 127 en 1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twee woningen, F, 5902 Anemoon 127 en 128, 6418 te Heerlen (datum besluit 21-02-2017</text:span>
            <text:span text:style-name="nadrukvet">, dossiernummer </text:span>
            <text:span text:style-name="nadrukvet">103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19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twee woningen, F, 5902 Anemoon 127 en 1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94</meta:user-defined>
    <meta:user-defined meta:name="OVERHEIDop.GmbID/DC.identifier">gmb-2017-30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Anemoo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81 319230</meta:user-defined>
    <meta:user-defined meta:name="OVERHEIDop.versieInformatie"/>
  </office:meta>
</office:document-meta>
</file>