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9</text:p>
            <text:p text:style-name="common-al">Aangevraagd op 17 februari 2017</text:p>
            <text:p text:style-name="common-al">het verhoging van het nok op de tweede verdieping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19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doornstraat 2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193</meta:user-defined>
    <meta:user-defined meta:name="OVERHEIDop.GmbID/DC.identifier">gmb-2017-30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B 21</meta:user-defined>
    <meta:user-defined meta:name="OVERHEIDop.woonplaats">Sint-Michielsgestel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99 405709</meta:user-defined>
    <meta:user-defined meta:name="OVERHEIDop.versieInformatie"/>
  </office:meta>
</office:document-meta>
</file>