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enlaan 14: Verleende omgevingsvergunning, kappen van 1 beuk en (4 berken geweigerd),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rtenlaan 14, kappen van 1 beuk en (4 berken geweigerd), ZKW1700940, verzenddatum 17-02-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30192</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192</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192</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tenlaan 14: Verleende omgevingsvergunning, kappen van 1 beuk en (4 berken geweigerd),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192</meta:user-defined>
    <meta:user-defined meta:name="OVERHEIDop.GmbID/DC.identifier">gmb-2017-3019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CC 14</meta:user-defined>
    <meta:user-defined meta:name="OVERHEIDop.woonplaats">Wageningen</meta:user-defined>
    <meta:user-defined meta:name="OVERHEIDop.straatnaam">Herten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989 444984</meta:user-defined>
    <meta:user-defined meta:name="OVERHEIDop.versieInformatie"/>
  </office:meta>
</office:document-meta>
</file>