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6, 5211 CM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46, 5211 CM, ’s-Hertogenbosch, het verbouwen van een woning, bouwen, WB00035859, 2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46, 5211 CM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19</meta:user-defined>
    <meta:user-defined meta:name="OVERHEIDop.GmbID/DC.identifier">gmb-2017-3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M 46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28 410005</meta:user-defined>
    <meta:user-defined meta:name="OVERHEIDop.versieInformatie"/>
  </office:meta>
</office:document-meta>
</file>