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Zuidsingel t.h.v. nr. 28, het tijdelijk plaatsen van een afvalcontainer en een mobiele kraan op de openbare weg op 10 maart 2017, 16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Zuidsingel t.h.v. nr. 28, het tijdelijk plaatsen van een afvalcontainer en een mobiele kraan op de openbare weg op 10 maart 2017, 16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18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8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8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Zuidsingel t.h.v. nr. 28, het tijdelijk plaatsen van een afvalcontainer en een mobiele kraan op de openbare weg op 10 maart 2017, 16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188</meta:user-defined>
    <meta:user-defined meta:name="OVERHEIDop.GmbID/DC.identifier">gmb-2017-30188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5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B 26</meta:user-defined>
    <meta:user-defined meta:name="OVERHEIDop.woonplaats">Amersfoort</meta:user-defined>
    <meta:user-defined meta:name="OVERHEIDop.straatnaam">Zuid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92 462838</meta:user-defined>
    <meta:user-defined meta:name="OVERHEIDop.versieInformatie"/>
  </office:meta>
</office:document-meta>
</file>