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Zand t.h.v. nr. 39, het tijdelijk plaatsen van een afvalcontainer, een bouwkeet, een dixi en bouwmaterialen op de openbare weg van 6 maart t/m 7 augustus 2017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Zand t.h.v. nr. 39, het tijdelijk plaatsen van een afvalcontainer, een bouwkeet, een dixi en bouwmaterialen op de openbare weg van 6 maart t/m 7 augustus 2017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't Zand t.h.v. nr. 39, het tijdelijk plaatsen van een afvalcontainer, een bouwkeet, een dixi en bouwmaterialen op de openbare weg van 6 maart t/m 7 augustus 2017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87</meta:user-defined>
    <meta:user-defined meta:name="OVERHEIDop.GmbID/DC.identifier">gmb-2017-3018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3343</meta:user-defined>
    <meta:user-defined meta:name="OVERHEIDop.versieInformatie"/>
  </office:meta>
</office:document-meta>
</file>