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t.h.v. nr. 68, het tijdelijk inrichten van een bouwplaats en het plaatsen van een afval- en opslagcontainer van 3 april t/m 11 augustus 2017, 1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t.h.v. nr. 68, het tijdelijk inrichten van een bouwplaats en het plaatsen van een afval- en opslagcontainer van 3 april t/m 11 augustus 2017, 13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t.h.v. nr. 68, het tijdelijk inrichten van een bouwplaats en het plaatsen van een afval- en opslagcontainer van 3 april t/m 11 augustus 2017, 1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83</meta:user-defined>
    <meta:user-defined meta:name="OVERHEIDop.GmbID/DC.identifier">gmb-2017-3018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6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4 462912</meta:user-defined>
    <meta:user-defined meta:name="OVERHEIDop.versieInformatie"/>
  </office:meta>
</office:document-meta>
</file>