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huisplein 5, het tijdelijk plaatsen van een vaste steiger op de openbare weg van 18 februari t/m 10 maart 2017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huisplein 5, het tijdelijk plaatsen van een vaste steiger op de openbare weg van 18 februari t/m 10 maart 2017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8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huisplein 5, het tijdelijk plaatsen van een vaste steiger op de openbare weg van 18 februari t/m 10 maart 2017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82</meta:user-defined>
    <meta:user-defined meta:name="OVERHEIDop.GmbID/DC.identifier">gmb-2017-3018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 5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7 463139</meta:user-defined>
    <meta:user-defined meta:name="OVERHEIDop.versieInformatie"/>
  </office:meta>
</office:document-meta>
</file>