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leine Haag t.h.v. nr. 2, het tijdelijk plaatsen van een TV regie-, satelliet-, licht- en materiaalwagen op de openbare weg van 9 maart t/m 19 mei 2017, 15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leine Haag t.h.v. nr. 2, het tijdelijk plaatsen van een TV regie-, satelliet-, licht- en materiaalwagen op de openbare weg van 9 maart t/m 19 mei 2017, 15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18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8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8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leine Haag t.h.v. nr. 2, het tijdelijk plaatsen van een TV regie-, satelliet-, licht- en materiaalwagen op de openbare weg van 9 maart t/m 19 mei 2017, 15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180</meta:user-defined>
    <meta:user-defined meta:name="OVERHEIDop.GmbID/DC.identifier">gmb-2017-30180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E 2</meta:user-defined>
    <meta:user-defined meta:name="OVERHEIDop.woonplaats">Amersfoort</meta:user-defined>
    <meta:user-defined meta:name="OVERHEIDop.straatnaam">Kleine Haa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2 462804</meta:user-defined>
    <meta:user-defined meta:name="OVERHEIDop.versieInformatie"/>
  </office:meta>
</office:document-meta>
</file>