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6 januari 2017,</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A.E. Khanzhin, Sixlaan 104, 2252 CH Voorschoten;</text:p>
              </text:list-item>
              <text:list-item text:style-override="id1-3-2-1-1-2-2">
                <text:number>2.</text:number>
                <text:p text:style-name="al">de heer M.S. Dubynin, Sixlaan 104, 2252 CH Voorschoten;</text:p>
              </text:list-item>
              <text:list-item text:style-override="id1-3-2-1-1-2-3">
                <text:number>3.</text:number>
                <text:p text:style-name="al">de heer H. Cakiroglu, Aert van Neslaan 6, 2253 TG Voorschoten;</text:p>
              </text:list-item>
              <text:list-item text:style-override="id1-3-2-1-1-2-4">
                <text:number>4.</text:number>
                <text:p text:style-name="al">de heer D. Schunselaar, Merelhof 47, 2251 DA Voorschoten;</text:p>
              </text:list-item>
              <text:list-item text:style-override="id1-3-2-1-1-2-5">
                <text:number>5.</text:number>
                <text:p text:style-name="al">de heer F. Theocharis, Ruysdaelhof 30, 2251 JK Voorschoten;</text:p>
              </text:list-item>
              <text:list-item text:style-override="id1-3-2-1-1-2-6">
                <text:number>6.</text:number>
                <text:p text:style-name="al">de heer M. Zid, Jan Evertsenlaan 343, 2253 XE Voorschoten;</text:p>
              </text:list-item>
              <text:list-item text:style-override="id1-3-2-1-1-2-7">
                <text:number>7.</text:number>
                <text:p text:style-name="al">mevrouw Z.R. Saeed, De Zeven Provinciën 68, 2253 XL Voorschoten.</text:p>
              </text:list-item>
            </text:li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17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7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7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79</meta:user-defined>
    <meta:user-defined meta:name="OVERHEIDop.GmbID/DC.identifier">gmb-2017-3017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