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de realisatie van een woning tussen twee bestaande panden, Q, 872 Bokstraat nabij 3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e realisatie van een woning tussen twee bestaande panden, Q, 872 Bokstraat nabij 36, 6413 AT te Heerlen (datum besluit 16-02-2017</text:span>
            <text:span text:style-name="nadrukvet">, dossiernummer </text:span>
            <text:span text:style-name="nadrukvet">801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0178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7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7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de realisatie van een woning tussen twee bestaande panden, Q, 872 Bokstraat nabij 3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78</meta:user-defined>
    <meta:user-defined meta:name="OVERHEIDop.GmbID/DC.identifier">gmb-2017-30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AT 36</meta:user-defined>
    <meta:user-defined meta:name="OVERHEIDop.woonplaats">Heerlen</meta:user-defined>
    <meta:user-defined meta:name="OVERHEIDop.straatnaam">Bok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51 324913</meta:user-defined>
    <meta:user-defined meta:name="OVERHEIDop.versieInformatie"/>
  </office:meta>
</office:document-meta>
</file>