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t.h.v. nr. 37, het tijdelijk plaatsen van een schaftwagen en het inrichten van een bouwplaats op de openbare weg van 13 februari t/m 4 maart 2017, 0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t.h.v. nr. 37, het tijdelijk plaatsen van een schaftwagen en het inrichten van een bouwplaats op de openbare weg van 13 februari t/m 4 maart 2017, 0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t.h.v. nr. 37, het tijdelijk plaatsen van een schaftwagen en het inrichten van een bouwplaats op de openbare weg van 13 februari t/m 4 maart 2017, 0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76</meta:user-defined>
    <meta:user-defined meta:name="OVERHEIDop.GmbID/DC.identifier">gmb-2017-3017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3019</meta:user-defined>
    <meta:user-defined meta:name="OVERHEIDop.versieInformatie"/>
  </office:meta>
</office:document-meta>
</file>