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49, het aanbrengen van een sparing in de begane grondvloer t.b.v. een goederenlift, 16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49, het aanbrengen van een sparing in de begane grondvloer t.b.v. een goederenlift, 16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7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7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7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straat 49, het aanbrengen van een sparing in de begane grondvloer t.b.v. een goederenlift, 16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72</meta:user-defined>
    <meta:user-defined meta:name="OVERHEIDop.GmbID/DC.identifier">gmb-2017-30172</meta:user-defined>
    <meta:user-defined meta:name="OVERHEID.TaxonomieBeleidsagenda/OVERHEID.category">Huisvesting | Organisatie en beleid</meta:user-defined>
    <meta:user-defined meta:name="OVERHEIDop.referentienummer">5430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49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0 462867</meta:user-defined>
    <meta:user-defined meta:name="OVERHEIDop.versieInformatie"/>
  </office:meta>
</office:document-meta>
</file>