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tadsring 75, het plaatsen van een warmtepomp en koelunit op het dak van het pand, 09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tadsring 75, het plaatsen van een warmtepomp en koelunit op het dak van het pand, 09-02-2017. Rechtsmiddel: Bezwaar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17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7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7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Stadsring 75, het plaatsen van een warmtepomp en koelunit op het dak van het pand, 09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171</meta:user-defined>
    <meta:user-defined meta:name="OVERHEIDop.GmbID/DC.identifier">gmb-2017-30171</meta:user-defined>
    <meta:user-defined meta:name="OVERHEID.TaxonomieBeleidsagenda/OVERHEID.category">Huisvesting | Organisatie en beleid</meta:user-defined>
    <meta:user-defined meta:name="OVERHEIDop.referentienummer">54226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N 75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48 462888</meta:user-defined>
    <meta:user-defined meta:name="OVERHEIDop.versieInformatie"/>
  </office:meta>
</office:document-meta>
</file>