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MER melkgeitenhouderij Nieuwenhuizerweg 19 Lun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e maken ingevolge artikel 7.27 van de Wet milieubeheer bekend dat het Advies Reikwijdte en Detailniveau voor een milieueffectrapport (m.e.r.) voor het realiseren van een melkgeitenhouderij aan de Nieuwenhuizerweg 19 in Lunteren van 24 februari 2017 tot en met 7 april 2017  ter inzage ligt. Binnen deze termijn kunnen er zienswijzen worden ingediend over dit advies.</text:p>
            <text:p text:style-name="tussenkopcur">Aanleiding</text:p>
            <text:p text:style-name="common-al">Initiatiefnemer wil op het perceel Nieuwenhuizerweg 19 in Lunteren een bedrijf oprichten voor het houden van maximaal 2771 melkgeiten. In onderdeel D van de bijlage van het Besluit milieueffectrapportage 1994 is onder categorie 14 voor een bedrijf met meer dan 2000 melkgeiten verwist dat het bevoegd gezag voorafgaand aan het in behandeling nemen van een vergunningaanvraag beoordeeld of er voor het betrokken project het opstellen van een m.e.r. noodzakelijk is. Gelet het beleid van het college van B &amp; W van Ede om voor project waarbij het aantal melkgeiten boven de 2000 komt een m.e.r. te vragen, heeft initiatiefnemer besloten geen besluit over de m.e.r.-beoordeling af te wachten maar vrijwillig een m.e.r. op te stellen. </text:p>
            <text:p text:style-name="tussenkopcur">Notitie Reikwijdte en Detailnieveau</text:p>
            <text:p text:style-name="common-al">De eerste stap in de milieueffectrapportage is het afbakenen van het onderzoek. Dit gebeurt in het nu ter inzage gelegde advies Reikwijdte en Detailniveau. In het advies wordt onder meer aangegeven welke alternatieven in de m.e.r. worden meegenomen. Ook wordt aangegeven welke milieueffecten worden onderzocht en op welke manier deze effecten worden beoordeeld.</text:p>
            <text:p text:style-name="common-al">Iedereen kan een zienswijze geven op de inhoud van het advies en aangeven wat naar zijn of haar mening in het milieueffectrapport moet worden onderzocht.</text:p>
            <text:p text:style-name="tussenkopcur">Zienswijzen indienen</text:p>
            <text:p text:style-name="common-al">Het advies Reikwijdte en Detailniveau is gedurende genoemde termijn in te zien gedruende de ochtenden bij de Publieksbalie Bouwen, Wonen en Milieu, Raadhuisplein 2 te Ede.</text:p>
            <text:p text:style-name="common-al">Een ieder kan, gedurende de genoemde termijn, schriftelijk dan wel mondeling zijn of haar zienswijze omtrent het advies kenbaar maken. Schriftelijke zienswijzen kunt u richten aan:</text:p>
            <text:p text:style-name="common-al">Gemeente Ede, p/a OD De Vallei, Postbus 9024, 6710 HM Ede, onder vermelding van 'zienswijze melkgeitenhouderij Nieuwenhuizerweg 19' kenmerk 2016MER10’. </text:p>
            <text:p text:style-name="tussenkopcur">Vervolgprocedure</text:p>
            <text:p text:style-name="common-al">Na de inspraakperiode wordt, met inachtneming van de ingediende adviezen en zienswijzen, de m.e.r. door de initiatiefnemer opgesteld. Het definitieve m.e.r. zal gelijktijdig met de omgevingsvergunning formeel als ontwerp ter inzage worden gelegd. Na de zienswijzenperiode neemt het college van B &amp; W een besluit op de aanvraag omgevingsvergunning incl. de m.e.r. Hiertegen kan beroep worden ingesteld bij de Raad van State door degenen die een zienswijzen hebben ingediend tegen het ontwerp. </text:p>
            <text:p text:style-name="common-al">Voor informatie over deze publicatie kan contact worden opgenomen met de Publieksbalie. Deze is bereikbaar via telefoonnummer 14 0318 of e-mailadres info@oddevallei.nl</text:p>
            <text:p text:style-name="common-al">Ede, 22 febr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3016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6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6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MER melkgeitenhouderij Nieuwenhuizerweg 19 Lun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69</meta:user-defined>
    <meta:user-defined meta:name="OVERHEIDop.GmbID/DC.identifier">gmb-2017-30169</meta:user-defined>
    <meta:user-defined meta:name="OVERHEID.TaxonomieBeleidsagenda/OVERHEID.category">Ruimte en infrastructuur | Organisatie en beleid</meta:user-defined>
    <meta:user-defined meta:name="DCTERMS.abstract">MER 2016MER10</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W 80</meta:user-defined>
    <meta:user-defined meta:name="OVERHEIDop.woonplaats">Ede</meta:user-defined>
    <meta:user-defined meta:name="OVERHEIDop.straatnaam">Molenstraat</meta:user-defined>
    <meta:user-defined meta:name="OVERHEIDgvop.Informatietype/DC.type">Beschikkingen | aanvraag</meta:user-defined>
    <meta:user-defined meta:name="OVERHEID.Gemeente/OVERHEID.authority">Ede</meta:user-defined>
    <meta:user-defined meta:name="OVERHEID.Gemeente/DCTERMS.publisher">Ede</meta:user-defined>
    <meta:user-defined meta:name="OVERHEID.EPSG28992/DC.spatial">174536 451053</meta:user-defined>
    <meta:user-defined meta:name="OVERHEIDop.versieInformatie"/>
  </office:meta>
</office:document-meta>
</file>