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rweg 411, 1171 VD Badhoevedorp, het oprichten van een bedrijfspand, 24-02-2017, zaaknummer 2717792,  OLO-nummer 2688129 (verleend 22-02-20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16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6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6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411, 1171 VD Badhoevedorp, het oprichten van een bedrijfspand, 24-02-2017, zaaknummer 2717792,  OLO-nummer 2688129 (verleend 22-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160</meta:user-defined>
    <meta:user-defined meta:name="OVERHEIDop.GmbID/DC.identifier">gmb-2017-301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D 411</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430 482258</meta:user-defined>
    <meta:user-defined meta:name="OVERHEIDop.versieInformatie"/>
  </office:meta>
</office:document-meta>
</file>