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ckaylaan 52 t/m 56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Mackaylaan 52 t/m 56, 1412 CR Naarden</text:p>
            <text:p text:style-name="common-al">Vervangen pui voorgevel, intern constructief wijzigen en vervangen dak achterkant pand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24</text:span>
            <text:span text:style-name="nadrukcur"> februar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30156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156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156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ckaylaan 52 t/m 56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156</meta:user-defined>
    <meta:user-defined meta:name="OVERHEIDop.GmbID/DC.identifier">gmb-2017-301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2CR 56</meta:user-defined>
    <meta:user-defined meta:name="OVERHEIDop.woonplaats">Naarden</meta:user-defined>
    <meta:user-defined meta:name="OVERHEIDop.straatnaam">Mackay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739 477438</meta:user-defined>
    <meta:user-defined meta:name="OVERHEIDop.versieInformatie"/>
  </office:meta>
</office:document-meta>
</file>