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plein 27, het verbouwen van de winkels tot 1 winkelunit en het wijzigen van de puien, 1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plein 27, het verbouwen van de winkels tot 1 winkelunit en het wijzigen van de puien, 13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5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Jorisplein 27, het verbouwen van de winkels tot 1 winkelunit en het wijzigen van de puien, 1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53</meta:user-defined>
    <meta:user-defined meta:name="OVERHEIDop.GmbID/DC.identifier">gmb-2017-30153</meta:user-defined>
    <meta:user-defined meta:name="OVERHEID.TaxonomieBeleidsagenda/OVERHEID.category">Huisvesting | Organisatie en beleid</meta:user-defined>
    <meta:user-defined meta:name="OVERHEIDop.referentienummer">5413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C 27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2931</meta:user-defined>
    <meta:user-defined meta:name="OVERHEIDop.versieInformatie"/>
  </office:meta>
</office:document-meta>
</file>