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wijzigen van bestaande highpolemast en plaatsen terreinreclame, In De Cramer 16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 het wijzigen van bestaande highpolemast en plaatsen terreinreclame, In De Cramer 169, 6412 PM te Heerlen (datum besluit</text:span>
            <text:span text:style-name="nadrukvet"> is datum bekendmaking: </text:span>
            <text:span text:style-name="nadrukvet">15-02-2017</text:span>
            <text:span text:style-name="nadrukvet">, dossiernummer </text:span>
            <text:span text:style-name="nadrukvet">9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15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wijzigen van bestaande highpolemast en plaatsen terreinreclame, In De Cramer 16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52</meta:user-defined>
    <meta:user-defined meta:name="OVERHEIDop.GmbID/DC.identifier">gmb-2017-30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169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106 323353</meta:user-defined>
    <meta:user-defined meta:name="OVERHEIDop.versieInformatie"/>
  </office:meta>
</office:document-meta>
</file>