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82 Ingediende aanvraag voor een Voorwerpen op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erstraatseweg</text:span><text:span text:style-name="nadrukvet"> 94, 4727 SP  Moerstraten</text:span></text:p>
            <text:p text:style-name="tussenkopcur">Omschrijving : <text:span text:style-name="nadrukvet">Het plaatsen van een tijdelijke tent t.b.v. carnaval d.d. 25-02-2017</text:span></text:p>
            <text:p text:style-name="tussenkopcur">Registratienummer : <text:span text:style-name="nadrukvet">2017av0082</text:span></text:p>
            <text:p text:style-name="tussenkopcur">Publicatiedatum : <text:span text:style-name="nadrukvet">24-2-2017</text:span></text:p>
            <text:p text:style-name="tussenkopcur">Datum aanvraag : 9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0151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5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5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82 Ingediende aanvraag voor een Voorwerpen op de openbar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151</meta:user-defined>
    <meta:user-defined meta:name="OVERHEIDop.GmbID/DC.identifier">gmb-2017-301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SP 94</meta:user-defined>
    <meta:user-defined meta:name="OVERHEIDop.woonplaats">Moerstraten</meta:user-defined>
    <meta:user-defined meta:name="OVERHEIDop.straatnaam">Moerstraat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2506 395264</meta:user-defined>
    <meta:user-defined meta:name="OVERHEIDop.versieInformatie"/>
  </office:meta>
</office:document-meta>
</file>