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ldstraat 1, 5223 JX, ’s-Hertogenbosch, het brandveilig in gebruik ma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</text:span>
            <text:span text:style-name="nadrukvet">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veldstraat 1, 5223 JX, ’s-Hertogenbosch, het brandveilig in gebruik maken van een pand, brandveilig gebruik, WB00035852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veldstraat 1, 5223 JX, ’s-Hertogenbosch, het brandveilig in gebruik ma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15</meta:user-defined>
    <meta:user-defined meta:name="OVERHEIDop.GmbID/DC.identifier">gmb-2017-3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X</meta:user-defined>
    <meta:user-defined meta:name="OVERHEIDop.woonplaats">'s-Hertogenbosch</meta:user-defined>
    <meta:user-defined meta:name="OVERHEIDop.straatnaam">Zandvel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59 411707</meta:user-defined>
    <meta:user-defined meta:name="OVERHEIDop.versieInformatie"/>
  </office:meta>
</office:document-meta>
</file>