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1, het plaatsen van 2 dakkapellen op het achterdakvlak en het verbouwen van de woning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1, het plaatsen van 2 dakkapellen op het achterdakvlak en het verbouwen van de woning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Spui 1, het plaatsen van 2 dakkapellen op het achterdakvlak en het verbouwen van de woning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44</meta:user-defined>
    <meta:user-defined meta:name="OVERHEIDop.GmbID/DC.identifier">gmb-2017-30144</meta:user-defined>
    <meta:user-defined meta:name="OVERHEID.TaxonomieBeleidsagenda/OVERHEID.category">Huisvesting | Organisatie en beleid</meta:user-defined>
    <meta:user-defined meta:name="OVERHEIDop.referentienummer">5422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1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3338</meta:user-defined>
    <meta:user-defined meta:name="OVERHEIDop.versieInformatie"/>
  </office:meta>
</office:document-meta>
</file>