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huisplein 1, het plaatsen van reclame m.b.t. Stijljaar 2017 op de raamgevel van het stadhui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huisplein 1, het plaatsen van reclame m.b.t. Stijljaar 2017 op de raamgevel van het stadhuis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13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3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3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tadhuisplein 1, het plaatsen van reclame m.b.t. Stijljaar 2017 op de raamgevel van het stadhui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135</meta:user-defined>
    <meta:user-defined meta:name="OVERHEIDop.GmbID/DC.identifier">gmb-2017-30135</meta:user-defined>
    <meta:user-defined meta:name="OVERHEID.TaxonomieBeleidsagenda/OVERHEID.category">Huisvesting | Organisatie en beleid</meta:user-defined>
    <meta:user-defined meta:name="OVERHEIDop.referentienummer">10106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M 1</meta:user-defined>
    <meta:user-defined meta:name="OVERHEIDop.woonplaats">Amersfoort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03 463142</meta:user-defined>
    <meta:user-defined meta:name="OVERHEIDop.versieInformatie"/>
  </office:meta>
</office:document-meta>
</file>