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maken van een aanbouw t.b.v. een opslagplaats en het wijzigen van de 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maken van een aanbouw t.b.v. een opslagplaats en het wijzigen van de constructie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maken van een aanbouw t.b.v. een opslagplaats en het wijzigen van de 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33</meta:user-defined>
    <meta:user-defined meta:name="OVERHEIDop.GmbID/DC.identifier">gmb-2017-30133</meta:user-defined>
    <meta:user-defined meta:name="OVERHEID.TaxonomieBeleidsagenda/OVERHEID.category">Huisvesting | Organisatie en beleid</meta:user-defined>
    <meta:user-defined meta:name="OVERHEIDop.referentienummer">5442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