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gewijzigd gebruik van een zomerhuis - Poeldijk 8b te Rijpwetering - W20170044</text:p>
      <text:section text:name="zakelijke-mededeling_id1-3-2" text:style-name="zakelijke-mededeling">
        <text:section text:name="zakelijke-mededeling-tekst_id1-3-2-1" text:style-name="zakelijke-mededeling-tekst">
          <text:section text:name="tekst_id1-3-2-1-1" text:style-name="tekst">
            <text:p text:style-name="common-al">Ontvangstdatum: 21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012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2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2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gewijzigd gebruik van een zomerhuis - Poeldijk 8b te Rijpwetering - W201700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0121</meta:user-defined>
    <meta:user-defined meta:name="OVERHEIDop.GmbID/DC.identifier">gmb-2017-3012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04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E 8b</meta:user-defined>
    <meta:user-defined meta:name="OVERHEIDop.woonplaats">Rijpwetering</meta:user-defined>
    <meta:user-defined meta:name="OVERHEIDop.straatnaam">Poel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459 468517</meta:user-defined>
    <meta:user-defined meta:name="OVERHEIDop.versieInformatie"/>
  </office:meta>
</office:document-meta>
</file>