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Vrij Spel Kavel 21, 's-Hertogenbosch sectie M nummer 1296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uwplan Vrij Spel Kavel 21, 's-Hertogenbosch sectie M nummer 1296, de bouw van een woning, bouwen, WB00035849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Vrij Spel Kavel 21, 's-Hertogenbosch sectie M nummer 1296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10</meta:user-defined>
    <meta:user-defined meta:name="OVERHEIDop.GmbID/DC.identifier">gmb-2017-3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9 411738</meta:user-defined>
    <meta:user-defined meta:name="OVERHEIDop.versieInformatie"/>
  </office:meta>
</office:document-meta>
</file>