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ext:span text:style-name="nadrukvet">Rosada</text:span><text:span text:style-name="nadrukvet"> ongenummerd, 4703 TB Roosendaal (Kadastraal bekend Gemeente Roosendaal, sectie H, perceelnummer 2315)</text:span></text:p>
            <text:p text:style-name="tussenkopcur">Omschrijving : <text:span text:style-name="nadrukvet">Omgevingsvergunning voor het in overeenstemming brengen van de vergunde toestand met de werkelijk gerealiseerde toestand</text:span></text:p>
            <text:p text:style-name="tussenkopcur">Registratienummer : <text:span text:style-name="nadrukvet">2016WB1031</text:span></text:p>
            <text:p text:style-name="tussenkopcur">Publicatiedatum : <text:span text:style-name="nadrukvet">24-2-2017</text:span></text:p>
            <text:p text:style-name="tussenkopcur">Datum besluit verzonden : 17-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09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9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9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3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95</meta:user-defined>
    <meta:user-defined meta:name="OVERHEIDop.GmbID/DC.identifier">gmb-2017-30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Rosada</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515 394063</meta:user-defined>
    <meta:user-defined meta:name="OVERHEIDop.versieInformatie"/>
  </office:meta>
</office:document-meta>
</file>