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terras en het dichtbouwen van het balkon op de 1ste en 2de verdieping VR, Vrieheidepark 4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dakterras en het dichtbouwen van het balkon op de 1ste en 2de verdieping VR, Vrieheidepark 48, 6414 JD te Heerlen (datum besluit</text:span>
            <text:span text:style-name="nadrukvet"> is datum bekendmaking: </text:span>
            <text:span text:style-name="nadrukvet">17-02-2017,</text:span>
            <text:span text:style-name="nadrukvet">dossiernummer 91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09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9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9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dakterras en het dichtbouwen van het balkon op de 1ste en 2de verdieping VR, Vrieheidepark 4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91</meta:user-defined>
    <meta:user-defined meta:name="OVERHEIDop.GmbID/DC.identifier">gmb-2017-30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JD 44</meta:user-defined>
    <meta:user-defined meta:name="OVERHEIDop.woonplaats">Heerlen</meta:user-defined>
    <meta:user-defined meta:name="OVERHEIDop.straatnaam">Vrieheidepark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56 325902</meta:user-defined>
    <meta:user-defined meta:name="OVERHEIDop.versieInformatie"/>
  </office:meta>
</office:document-meta>
</file>